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9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DDCD9ED16B9CF09F2E1713F563A3261C350C4A83C199FCCC81E6E0164422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1T08:22:40Z</meta:creation-date>
    <dc:date>2024-09-11T08:22:40Z</dc:date>
  </office:meta>
</office:document-meta>
</file>